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64cm" fo:margin-right="0cm" fo:margin-top="0cm" fo:margin-bottom="0.499cm" style:contextual-spacing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officeooo:rsid="00045cba" style:font-size-asian="12pt" style:font-name-complex="Times New Roman" style:font-size-complex="12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T8" style:family="text">
      <style:text-properties officeooo:rsid="00045cb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31 de jul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07 BK FV)</text:span>, cuyo texto a continuación se transcribe:</text:p>
      <text:p text:style-name="P2"/>
      <text:p text:style-name="P2"/>
      <text:p text:style-name="P7"><text:span text:style-name="T4">“La Cámara de Diputados vería con agrado que, el Poder Ejecutivo, a través del Ministerio de Aguas, Servicios Públicos y Medio Ambiente informe en lo respectivo al proyecto de “CAPTACIÓN, TRATAMIENTO, IMPULSIÓN Y RESERVA DE AGUA POTABLE PARA SAN JOSÉ DEL RINCÓN” para la construcción de una Planta Potabilizadora de agua de </text:span><text:span text:style-name="T5">río</text:span><text:span text:style-name="T4"> en dicha localidad, sobre los siguientes puntos: </text:span></text:p>
      <text:p text:style-name="P8"/>
      <text:p text:style-name="P9">a) Cu<text:span text:style-name="T8">á</text:span>l es el estado actual del proyecto de Construcción de una Planta Potabilizadora de agua en la localidad de San José del Rincón cuya gestión se inició en base al expediente 0181-0030317-0 ingresado en dicho Ministerio en el año 2013. </text:p>
      <text:p text:style-name="P9"/>
      <text:p text:style-name="P9">b) En qu<text:span text:style-name="T8">é</text:span> fecha se tiene previsto el inicio de la obra correspondiente. </text:p>
      <text:p text:style-name="P9"/>
      <text:p text:style-name="P10">c) ¿Se han realizado las modificaciones presupuestarias respectivas para la obra mencionada?<text:span text:style-name="T6">.</text:span><text:span text:style-name="T7">”</text:span></text:p>
      <text:p text:style-name="P12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5T08:59:06.312974218</dc:date>
    <meta:print-date>2014-08-01T12:33:36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94" meta:character-count="1205" meta:non-whitespace-character-count="1012"/>
    <meta:user-defined meta:name="Información 1"/>
    <meta:user-defined meta:name="Información 2"/>
    <meta:user-defined meta:name="Información 3"/>
    <meta:user-defined meta:name="Información 4"/>
  </office:meta>
</office:document-meta>
</file>